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efault">
      <style:paragraph-properties fo:margin-top="0in" fo:margin-bottom="0.1535in" style:contextual-spacing="false" fo:text-align="justify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>
        <style:tab-stops>
          <style:tab-stop style:position="6.25in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4.8126in" style:type="center"/>
        </style:tab-stops>
      </style:paragraph-properties>
      <style:text-properties fo:font-size="11.5pt" style:font-size-asian="11.5pt" style:font-size-complex="11.5pt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Default">
      <style:paragraph-properties>
        <style:tab-stops>
          <style:tab-stop style:position="6.25in" style:leader-style="dotted" style:leader-text="."/>
        </style:tab-stops>
      </style:paragraph-properties>
    </style:style>
    <style:style style:name="P8" style:family="paragraph" style:parent-style-name="Default">
      <style:paragraph-properties>
        <style:tab-stops>
          <style:tab-stop style:position="6.25in" style:leader-style="dotted" style:leader-text="."/>
        </style:tab-stops>
      </style:paragraph-properties>
      <style:text-properties fo:font-size="11.5pt" fo:font-weight="normal" officeooo:rsid="00120a4a" style:font-size-asian="11.5pt" style:font-weight-asian="normal" style:font-size-complex="11.5pt" style:font-style-complex="italic" style:font-weight-complex="normal"/>
    </style:style>
    <style:style style:name="P9" style:family="paragraph" style:parent-style-name="Default">
      <style:paragraph-properties>
        <style:tab-stops>
          <style:tab-stop style:position="6.25in" style:leader-style="dotted" style:leader-text=".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10" style:family="paragraph" style:parent-style-name="Default">
      <style:paragraph-properties>
        <style:tab-stops>
          <style:tab-stop style:position="6.2429in" style:leader-style="dotted" style:leader-text=".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Default">
      <style:text-properties fo:font-size="11.5pt" fo:font-weight="bold" style:font-size-asian="11.5pt" style:font-weight-asian="bold" style:font-size-complex="11.5pt"/>
    </style:style>
    <style:style style:name="P13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5" style:family="paragraph" style:parent-style-name="Default">
      <style:paragraph-properties>
        <style:tab-stops>
          <style:tab-stop style:position="2.5626in" style:leader-style="dotted" style:leader-text="."/>
        </style:tab-stops>
      </style:paragraph-properties>
      <style:text-properties fo:font-size="11.5pt" style:font-size-asian="11.5pt" style:font-size-complex="11.5pt"/>
    </style:style>
    <style:style style:name="P16" style:family="paragraph" style:parent-style-name="Default">
      <style:paragraph-properties>
        <style:tab-stops>
          <style:tab-stop style:position="3.1874in"/>
          <style:tab-stop style:position="6.25in" style:leader-style="dotted" style:leader-text="."/>
        </style:tab-stops>
      </style:paragraph-properties>
      <style:text-properties fo:font-size="11.5pt" officeooo:rsid="00120a4a" style:font-size-asian="11.5pt" style:font-size-complex="11.5pt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style-complex="italic" style:font-weight-complex="bold"/>
    </style:style>
    <style:style style:name="T3" style:family="text">
      <style:text-properties fo:font-size="11.5pt" fo:font-weight="bold" officeooo:rsid="00120a4a" style:font-size-asian="11.5pt" style:font-weight-asian="bold" style:font-size-complex="11.5pt" style:font-style-complex="italic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size-asian="11.5pt" style:font-size-complex="11.5pt" style:font-style-complex="italic"/>
    </style:style>
    <style:style style:name="T6" style:family="text">
      <style:text-properties fo:font-size="11.5pt" officeooo:rsid="00120a4a" style:font-size-asian="11.5pt" style:font-size-complex="11.5pt"/>
    </style:style>
    <style:style style:name="T7" style:family="text">
      <style:text-properties fo:font-size="11.5pt" fo:font-weight="normal" style:font-size-asian="11.5pt" style:font-weight-asian="normal" style:font-size-complex="11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HLÁŠENÍ O BEZINFEKČNOSTI</text:p>
      <text:p text:style-name="Default"><text:s/></text:p>
      <text:p text:style-name="Default"><text:span text:style-name="T1">Jméno a příjmení </text:span><text:span text:style-name="T2">dítěte (fyzické osoby, přítomné na akci)</text:span><text:span text:style-name="T3">:</text:span></text:p>
      <text:p text:style-name="Default"/>
      <text:p text:style-name="P4"/>
      <text:p text:style-name="P8"><text:tab/></text:p>
      <text:p text:style-name="P4"/>
      <text:p text:style-name="Default"/>
      <text:p text:style-name="P4"><text:span text:style-name="T1">Datum narození: </text:span><text:span text:style-name="T7"><text:tab/></text:span></text:p>
      <text:p text:style-name="Default"/>
      <text:p text:style-name="Default"/>
      <text:p text:style-name="P11">Trvalé bydliště:</text:p>
      <text:p text:style-name="Default"/>
      <text:p text:style-name="P9"><text:tab/></text:p>
      <text:p text:style-name="P4"/>
      <text:p text:style-name="P4"/>
      <text:p text:style-name="P9"><text:tab/></text:p>
      <text:p text:style-name="Default"/>
      <text:p text:style-name="Default"/>
      <text:p text:style-name="P12">Jméno a příjmení zákonného zástupce dítěte:</text:p>
      <text:p text:style-name="Default"/>
      <text:p text:style-name="P10"><text:tab/></text:p>
      <text:p text:style-name="Default"/>
      <text:p text:style-name="P1"><text:span text:style-name="T4">1. Prohlašuji, že se u výše uvedeného dítěte (nebo fyzické osoby přítomné na akci) v posledních dvou týdnech neprojevily příznaky virového infekčního onemocnění (např. horečky nebo průjmu). </text:span><text:span text:style-name="T6">V</text:span><text:span text:style-name="T4">zhledem k epidemiologické situaci se rozšiřuje výčet i o příznaky infekce COVID-19, tj. zvýšená teplota</text:span><text:span text:style-name="T5">, kašel, dušnost, průjem, náhlá ztráta chuti a čichu apod.</text:span></text:p>
      <text:p text:style-name="P3">2. Dále prohlašuji, že v průběhu 14 dnů před odjezdem nepřišlo dítě (nebo fyzická osoba přítomná na akci) do styku s osobou nemocnou infekčním onemocněním COVID-19 nebo podezřelou z nákazy a ani jemu, ani jinému příslušníku rodiny žijícímu s ním ve společné domácnosti, není nařízeno karanténní opatření.</text:p>
      <text:p text:style-name="P3"/>
      <text:p text:style-name="P13">SVÝM PODPISEM STVRZUJI, ŽE SOUHLASÍM, ŽE V PŘÍPADĚ VÝSKYTU INFEKCE COVID-19 BUDE AKCE UKONČENA A MOJÍ POVINNOSTÍ BUDE, SI DÍTĚ NEPRODLENĚ Z TÁBORA ODVÉZT. </text:p>
      <text:p text:style-name="P2"/>
      <text:p text:style-name="P15">V <text:tab/></text:p>
      <text:p text:style-name="Default"/>
      <text:p text:style-name="P15">Dne <text:tab/></text:p>
      <text:p text:style-name="Default"/>
      <text:p text:style-name="Default"/>
      <text:p text:style-name="P16"><text:tab/><text:tab/></text:p>
      <text:p text:style-name="P5"><text:tab/>Podpis zákonného zástupce <text:line-break/><text:tab/>(fyzické osoby přítomné na akci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</meta:initial-creator>
    <meta:editing-cycles>7</meta:editing-cycles>
    <meta:creation-date>2020-06-10T15:16:00</meta:creation-date>
    <dc:date>2020-06-13T12:35:38.511423690</dc:date>
    <meta:editing-duration>PT27M36S</meta:editing-duration>
    <meta:generator>LibreOffice/7.4.7.2$Linux_X86_64 LibreOffice_project/40$Build-2</meta:generator>
    <meta:document-statistic meta:table-count="0" meta:image-count="0" meta:object-count="0" meta:page-count="1" meta:paragraph-count="17" meta:word-count="154" meta:character-count="1048" meta:non-whitespace-character-count="8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