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orphans="0" fo:widows="0"/>
      <style:text-properties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weight-complex="bold"/>
    </style:style>
    <style:style style:name="P4" style:family="paragraph" style:parent-style-name="Standard">
      <style:paragraph-properties fo:margin-top="0.423cm" fo:margin-bottom="0cm" style:contextual-spacing="false" fo:text-align="justify" style:justify-single-word="false"/>
      <style:text-properties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503cm" style:leader-style="solid" style:leader-text="-"/>
        </style:tab-stops>
      </style:paragraph-properties>
      <style:text-properties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459e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001cm"/>
        </style:tab-stops>
      </style:paragraph-properties>
      <style:text-properties style:font-weight-complex="bold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>
      <style:paragraph-properties fo:margin-top="0.635cm" fo:margin-bottom="0cm" style:contextual-spacing="false" fo:text-align="center" style:justify-single-word="false" fo:orphans="0" fo:widows="0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847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Standard">
      <style:paragraph-properties fo:margin-top="0.4cm" fo:margin-bottom="0cm" style:contextual-spacing="false" fo:line-height="200%" fo:text-align="justify" style:justify-single-word="false" fo:orphans="0" fo:widows="0"/>
    </style:style>
    <style:style style:name="P17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/>
    </style:style>
    <style:style style:name="P18" style:family="paragraph" style:parent-style-name="Standard">
      <style:paragraph-properties fo:line-height="200%" fo:text-align="justify" style:justify-single-word="false" fo:orphans="0" fo:widows="0">
        <style:tab-stops>
          <style:tab-stop style:position="3cm"/>
          <style:tab-stop style:position="8.752cm"/>
        </style:tab-stops>
      </style:paragraph-properties>
    </style:style>
    <style:style style:name="P19" style:family="paragraph" style:parent-style-name="Standard">
      <style:paragraph-properties fo:line-height="200%" fo:text-align="justify" style:justify-single-word="false" fo:orphans="0" fo:widows="0">
        <style:tab-stops>
          <style:tab-stop style:position="10.001cm" style:leader-style="dotted" style:leader-text="."/>
          <style:tab-stop style:position="16.002cm" style:leader-style="dotted" style:leader-text="."/>
        </style:tab-stops>
      </style:paragraph-properties>
    </style:style>
    <style:style style:name="P20" style:family="paragraph" style:parent-style-name="Standard">
      <style:paragraph-properties fo:line-height="200%" fo:text-align="justify" style:justify-single-word="false" fo:orphans="0" fo:widows="0">
        <style:tab-stops>
          <style:tab-stop style:position="5.001cm" style:leader-style="dotted" style:leader-text="."/>
          <style:tab-stop style:position="7.001cm" style:leader-style="dotted" style:leader-text="."/>
          <style:tab-stop style:position="16.002cm" style:leader-style="dotted" style:leader-text="."/>
        </style:tab-stops>
      </style:paragraph-properties>
    </style:style>
    <style:style style:name="P21" style:family="paragraph" style:parent-style-name="Standard">
      <style:paragraph-properties fo:line-height="200%" fo:text-align="justify" style:justify-single-word="false" fo:orphans="0" fo:widows="0">
        <style:tab-stops>
          <style:tab-stop style:position="14.002cm" style:leader-style="dotted" style:leader-text="."/>
          <style:tab-stop style:position="16.002cm" style:leader-style="dotted" style:leader-text="."/>
        </style:tab-stops>
      </style:paragraph-properties>
    </style:style>
    <style:style style:name="P22" style:family="paragraph" style:parent-style-name="Standard">
      <style:paragraph-properties fo:line-height="200%" fo:text-align="justify" style:justify-single-word="false" fo:orphans="0" fo:widows="0">
        <style:tab-stops>
          <style:tab-stop style:position="16.002cm" style:leader-style="dotted" style:leader-text="."/>
        </style:tab-stops>
      </style:paragraph-properties>
    </style:style>
    <style:style style:name="P23" style:family="paragraph" style:parent-style-name="Standard">
      <style:paragraph-properties fo:line-height="200%" fo:text-align="justify" style:justify-single-word="false" fo:orphans="0" fo:widows="0">
        <style:tab-stops>
          <style:tab-stop style:position="3.251cm"/>
          <style:tab-stop style:position="5.251cm"/>
          <style:tab-stop style:position="8.89cm"/>
          <style:tab-stop style:position="11.252cm"/>
          <style:tab-stop style:position="13.252cm"/>
        </style:tab-stops>
      </style:paragraph-properties>
    </style:style>
    <style:style style:name="P24" style:family="paragraph" style:parent-style-name="Standard">
      <style:paragraph-properties fo:line-height="200%" fo:text-align="justify" style:justify-single-word="false" fo:orphans="0" fo:widows="0">
        <style:tab-stops>
          <style:tab-stop style:position="5.251cm"/>
          <style:tab-stop style:position="9.502cm"/>
          <style:tab-stop style:position="14.252cm"/>
        </style:tab-stops>
      </style:paragraph-properties>
    </style:style>
    <style:style style:name="P25" style:family="paragraph" style:parent-style-name="Standard">
      <style:paragraph-properties fo:line-height="200%" fo:text-align="justify" style:justify-single-word="false" fo:orphans="0" fo:widows="0">
        <style:tab-stops>
          <style:tab-stop style:position="16.002cm" style:leader-style="solid" style:leader-text="-"/>
        </style:tab-stops>
      </style:paragraph-properties>
    </style:style>
    <style:style style:name="P26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9.001cm"/>
          <style:tab-stop style:position="16.002cm" style:leader-style="dotted" style:leader-text=".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line-height="200%"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top="0.635cm" fo:margin-bottom="0cm" style:contextual-spacing="false" fo:text-align="justify" style:justify-single-word="false" fo:orphans="0" fo:widows="0">
        <style:tab-stops>
          <style:tab-stop style:position="10.001cm"/>
          <style:tab-stop style:position="16.002cm" style:leader-style="dotted" style:leader-text="."/>
        </style:tab-stops>
      </style:paragraph-properties>
    </style:style>
    <style:style style:name="P34" style:family="paragraph" style:parent-style-name="Standard">
      <style:paragraph-properties fo:text-align="justify" style:justify-single-word="false" fo:orphans="0" fo:widows="0">
        <style:tab-stops>
          <style:tab-stop style:position="13.002cm" style:type="center"/>
        </style:tab-stops>
      </style:paragraph-properties>
    </style:style>
    <style:style style:name="P35" style:family="paragraph" style:parent-style-name="Standard">
      <style:paragraph-properties fo:text-align="justify" style:justify-single-word="false" fo:orphans="0" fo:widows="0">
        <style:tab-stops>
          <style:tab-stop style:position="16.002cm" style:leader-style="solid" style:leader-text="-"/>
        </style:tab-stops>
      </style:paragraph-properties>
    </style:style>
    <style:style style:name="P36" style:family="paragraph" style:parent-style-name="Standard">
      <style:paragraph-properties fo:text-align="justify" style:justify-single-word="false" fo:orphans="0" fo:widows="0">
        <style:tab-stops>
          <style:tab-stop style:position="4.001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</style:style>
    <style:style style:name="P39" style:family="paragraph" style:parent-style-name="Standard">
      <style:paragraph-properties fo:line-height="150%" fo:text-align="justify" style:justify-single-word="false" fo:orphans="0" fo:widows="0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6.001cm"/>
        </style:tab-stops>
      </style:paragraph-properties>
    </style:style>
    <style:style style:name="P42" style:family="paragraph" style:parent-style-name="Standard">
      <style:paragraph-properties fo:margin-top="0.635cm" fo:margin-bottom="0cm" style:contextual-spacing="false" fo:line-height="150%" fo:text-align="justify" style:justify-single-word="false"/>
    </style:style>
    <style:style style:name="P43" style:family="paragraph" style:parent-style-name="Standard">
      <style:paragraph-properties fo:margin-top="0.635cm" fo:margin-bottom="0cm" style:contextual-spacing="false" fo:line-height="150%" fo:text-align="center" style:justify-single-word="false" fo:break-before="page"/>
      <style:text-properties style:text-underline-style="solid" style:text-underline-width="auto" style:text-underline-color="font-color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.752cm"/>
        </style:tab-stops>
      </style:paragraph-properties>
      <style:text-properties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ff3333" loext:opacity="100%" fo:font-weight="bold" style:font-weight-asian="bold" style:font-weight-complex="bold"/>
    </style:style>
    <style:style style:name="P46" style:family="paragraph" style:parent-style-name="Standard">
      <style:paragraph-properties fo:line-height="200%" fo:text-align="justify" style:justify-single-word="false" fo:orphans="0" fo:widows="0">
        <style:tab-stops>
          <style:tab-stop style:position="5.251cm"/>
          <style:tab-stop style:position="7.779cm"/>
          <style:tab-stop style:position="10.636cm"/>
          <style:tab-stop style:position="13.335cm"/>
        </style:tab-stops>
      </style:paragraph-properties>
      <style:text-properties officeooo:rsid="001d3f25" officeooo:paragraph-rsid="001d3f25"/>
    </style:style>
    <style:style style:name="P47" style:family="paragraph" style:parent-style-name="Standard" style:list-style-name="WW8Num3">
      <style:paragraph-properties fo:margin-top="0.635cm" fo:margin-bottom="0cm" style:contextual-spacing="false" fo:line-height="150%" fo:text-align="justify" style:justify-single-word="false"/>
      <style:text-properties style:font-weight-complex="bold"/>
    </style:style>
    <style:style style:name="P48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  <style:text-properties style:font-weight-complex="bold"/>
    </style:style>
    <style:style style:name="P49" style:family="paragraph" style:parent-style-name="Standard" style:list-style-name="WW8Num3">
      <style:paragraph-properties fo:margin-left="1.259cm" fo:margin-right="0cm" fo:line-height="150%" fo:text-align="justify" style:justify-single-word="false" fo:text-indent="-0.63cm" style:auto-text-indent="false"/>
      <style:text-properties style:font-weight-complex="bold"/>
    </style:style>
    <style:style style:name="P50" style:family="paragraph" style:parent-style-name="Standard" style:list-style-name="WW8Num2">
      <style:paragraph-properties fo:line-height="150%" fo:text-align="justify" style:justify-single-word="false"/>
      <style:text-properties style:font-weight-complex="bold"/>
    </style:style>
    <style:style style:name="P51" style:family="paragraph" style:parent-style-name="Standard" style:list-style-name="WW8Num4">
      <style:paragraph-properties fo:line-height="150%" fo:text-align="justify" style:justify-single-word="false"/>
      <style:text-properties style:font-weight-complex="bold"/>
    </style:style>
    <style:style style:name="P52" style:family="paragraph" style:parent-style-name="Standard" style:list-style-name="WW8Num3">
      <style:paragraph-properties fo:margin-left="1.259cm" fo:margin-right="0cm" fo:line-height="150%" fo:text-indent="-0.63cm" style:auto-text-indent="false"/>
      <style:text-properties style:font-weight-complex="bold"/>
    </style:style>
    <style:style style:name="P53" style:family="paragraph" style:parent-style-name="Standard" style:list-style-name="WW8Num1">
      <style:paragraph-properties fo:margin-top="0.423cm" fo:margin-bottom="0cm" style:contextual-spacing="false" fo:text-align="justify" style:justify-single-word="false"/>
      <style:text-properties style:font-weight-complex="bold"/>
    </style:style>
    <style:style style:name="P54" style:family="paragraph" style:parent-style-name="Standard" style:list-style-name="WW8Num1">
      <style:paragraph-properties fo:text-align="justify" style:justify-single-word="false"/>
      <style:text-properties style:font-weight-complex="bold"/>
    </style:style>
    <style:style style:name="P55" style:family="paragraph" style:parent-style-name="Standard" style:list-style-name="WW8Num3">
      <style:paragraph-properties fo:margin-left="1.259cm" fo:margin-right="0cm" fo:line-height="150%" fo:text-indent="-0.63cm" style:auto-text-indent="false"/>
    </style:style>
    <style:style style:name="P56" style:family="paragraph" style:parent-style-name="Standard" style:list-style-name="WW8Num4">
      <style:paragraph-properties fo:line-height="150%" fo:text-align="justify" style:justify-single-word="false"/>
    </style:style>
    <style:style style:name="P57" style:family="paragraph" style:parent-style-name="Standard" style:list-style-name="WW8Num4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style:use-window-font-color="true" loext:opacity="0%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fo:font-size="12pt" fo:language="cs" fo:country="CZ" officeooo:rsid="001d3f2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cs" fo:country="CZ" officeooo:rsid="002130a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cs" fo:country="CZ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fo:font-size="12pt" fo:language="cs" fo:country="CZ" fo:font-weight="bold" officeooo:rsid="001d459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fo:font-size="12pt" fo:language="cs" fo:country="CZ" fo:font-weight="bold" officeooo:rsid="002130a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loext:opacity="0%" fo:font-size="14pt" fo:language="cs" fo:country="CZ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fo:font-size="14pt" fo:language="cs" fo:country="CZ" fo:font-weight="bold" officeooo:rsid="001d459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style:use-window-font-color="true" loext:opacity="0%" fo:font-size="14pt" fo:language="cs" fo:country="CZ" fo:font-weight="bold" officeooo:rsid="0020b52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style:use-window-font-color="true" loext:opacity="0%" fo:font-size="14pt" fo:language="cs" fo:country="CZ" fo:font-weight="bold" officeooo:rsid="002130a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style:use-window-font-color="true" loext:opacity="0%" fo:font-size="14pt" fo:language="cs" fo:country="CZ" fo:font-weight="bold" officeooo:rsid="001d3f2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3" style:family="text">
      <style:text-properties style:use-window-font-color="true" loext:opacity="0%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4" style:family="text">
      <style:text-properties style:use-window-font-color="true" loext:opacity="0%" fo:font-size="18pt" fo:language="cs" fo:country="CZ" fo:font-weight="bold" officeooo:rsid="001d3f25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/>
    </style:style>
    <style:style style:name="T15" style:family="text">
      <style:text-properties style:use-window-font-color="true" loext:opacity="0%" fo:font-size="18pt" fo:language="cs" fo:country="CZ" fo:font-weight="bold" officeooo:rsid="001eca25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/>
    </style:style>
    <style:style style:name="T16" style:family="text">
      <style:text-properties style:use-window-font-color="true" loext:opacity="0%" fo:font-size="18pt" fo:language="cs" fo:country="CZ" fo:font-weight="bold" officeooo:rsid="002130a5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/>
    </style:style>
    <style:style style:name="T17" style:family="text">
      <style:text-properties style:use-window-font-color="true" loext:opacity="0%" fo:font-size="15pt" fo:language="cs" fo:country="CZ" fo:font-weight="bold" officeooo:rsid="001d459e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18" style:family="text">
      <style:text-properties style:use-window-font-color="true" loext:opacity="0%" fo:font-size="15pt" fo:language="cs" fo:country="CZ" fo:font-weight="bold" officeooo:rsid="0020b525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19" style:family="text">
      <style:text-properties style:use-window-font-color="true" loext:opacity="0%" fo:font-size="15pt" fo:language="cs" fo:country="CZ" fo:font-weight="bold" officeooo:rsid="002130a5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 style:font-weight-complex="bold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1d459e" style:font-size-asian="14pt" style:font-weight-asian="bold" style:font-size-complex="14pt" style:font-weight-complex="bold"/>
    </style:style>
    <style:style style:name="T25" style:family="text">
      <style:text-properties fo:font-size="14pt" fo:font-style="italic" style:font-size-asian="14pt" style:font-style-asian="italic" style:font-size-complex="14pt"/>
    </style:style>
    <style:style style:name="T26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2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8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8pt" fo:font-weight="bold" style:font-size-asian="18pt" style:font-weight-asian="bold" style:font-size-complex="18pt"/>
    </style:style>
    <style:style style:name="T32" style:family="text">
      <style:text-properties fo:font-size="18pt" fo:font-weight="bold" officeooo:rsid="001d3f25" style:font-size-asian="18pt" style:font-weight-asian="bold" style:font-size-complex="18pt"/>
    </style:style>
    <style:style style:name="T33" style:family="text">
      <style:text-properties style:font-weight-complex="bold"/>
    </style:style>
    <style:style style:name="T34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35" style:family="text">
      <style:text-properties fo:color="#000000" loext:opacity="100%" style:font-name="Arial" fo:font-size="14pt" fo:font-weight="bold" officeooo:rsid="002130a5" style:font-size-asian="14pt" style:font-weight-asian="bold" style:font-name-complex="Arial" style:font-size-complex="14pt"/>
    </style:style>
    <style:style style:name="T36" style:family="text">
      <style:text-properties fo:font-size="15pt" fo:font-weight="bold" style:font-size-asian="15pt" style:font-weight-asian="bold" style:font-size-complex="15pt" style:font-weight-complex="bold"/>
    </style:style>
    <style:style style:name="T37" style:family="text">
      <style:text-properties officeooo:rsid="001d459e"/>
    </style:style>
    <style:style style:name="T38" style:family="text">
      <style:text-properties officeooo:rsid="002130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ddíl Stříbrný vlček Rudná</text:p>
      <text:p text:style-name="P1">Česká tábornická unie</text:p>
      <text:p text:style-name="P10">ZÁVAZNÁ PŘIHLÁŠKA NA TÁBOR</text:p>
      <text:p text:style-name="P2">***********************************</text:p>
      <text:p text:style-name="P11">Přihláška, kterou odevzdáváte či odesíláte musí být originál!</text:p>
      <text:p text:style-name="P16">Provozovatel: <text:span text:style-name="T1">Oddíl Stříbrný vlček Rudná, ČTU</text:span></text:p>
      <text:p text:style-name="P17">Cena tábora pro rok 202<text:span text:style-name="T4">5</text:span>:<text:span text:style-name="T1"> </text:span><text:span text:style-name="T8">4</text:span><text:span text:style-name="T22"> </text:span><text:span text:style-name="T12">5</text:span><text:span text:style-name="T22">00,- Kč</text:span></text:p>
      <text:p text:style-name="P18">konaného od:<text:tab/><text:span text:style-name="T31"> </text:span><text:span text:style-name="T14">2</text:span><text:span text:style-name="T16">8</text:span><text:span text:style-name="T31">. </text:span><text:span text:style-name="T32">6</text:span><text:span text:style-name="T31">. – 1</text:span><text:span text:style-name="T16">1</text:span><text:span text:style-name="T31">. 7. 202</text:span><text:span text:style-name="T16">5</text:span><text:span text:style-name="T31"><text:tab/></text:span>ve Skořici u Mirošova, okres Rokycany.</text:p>
      <text:p text:style-name="P19">jméno dítěte:<text:tab/>narozené:<text:tab/></text:p>
      <text:p text:style-name="P20">rodné číslo<text:tab/>/<text:tab/>, pojištěné u zdravotní pojišťovny:<text:tab/></text:p>
      <text:p text:style-name="P21">bydliště:<text:tab/>., třída:<text:tab/></text:p>
      <text:p text:style-name="P22">telefonní kontakt na zákonného zástupce:<text:tab/></text:p>
      <text:p text:style-name="P22">e-mail na rodiče/zákonného zástupce:<text:tab/></text:p>
      <text:p text:style-name="P23">dítě nastoupí:<text:tab/>Rudná,<text:tab/>Praha – Zličín,<text:tab/>Zdice<text:tab/> /zakroužkujte/</text:p>
      <text:p text:style-name="P46">v případě vlastní dopravy si dítě:<text:tab/>přivezu<text:tab/>odvezu<text:tab/>obojí</text:p>
      <text:p text:style-name="P24">úhradu pobytu provedu:<text:tab/>převodem na účet,<text:tab/>uhradí zaměstnavatel,<text:tab/>hotově</text:p>
      <text:p text:style-name="P25"><text:tab/></text:p>
      <text:p text:style-name="P28">VELMI NUTNÉ!!!</text:p>
      <text:p text:style-name="P15"><text:span text:style-name="T20">Informace o zdravotním stavu dítěte</text:span>:</text:p>
      <text:p text:style-name="P15">Vyjádření lékaře<text:span text:style-name="T37"> přiložte k přihlášce.</text:span></text:p>
      <text:p text:style-name="P22">Dítě má zdravotní problémy:<text:tab/></text:p>
      <text:p text:style-name="P22"><text:span text:style-name="T37">U</text:span>žívá léky:<text:tab/></text:p>
      <text:p text:style-name="P33"><text:tab/><text:tab/></text:p>
      <text:p text:style-name="P34"><text:tab/>Podpis a razítko lékaře</text:p>
      <text:p text:style-name="P39">Ostatní upozornění:</text:p>
      <text:p text:style-name="P35"><text:tab/></text:p>
      <text:p text:style-name="P36"><text:span text:style-name="T20">Dítě je:<text:tab/></text:span><text:span text:style-name="T25">plavec – neplavec</text:span></text:p>
      <text:p text:style-name="P26"><text:tab/><text:tab/></text:p>
      <text:p text:style-name="P27"><text:tab/>Podpis rodičů</text:p>
      <text:p text:style-name="P9"><text:span text:style-name="T30">TÁBOROVÝ OBĚŽNÍK PRO RODIČE A ÚČASTNÍKY TÁBORA SKOŘICE 20</text:span><text:span text:style-name="T5">2</text:span><text:span text:style-name="T7">5</text:span></text:p>
      <text:p text:style-name="P3">**************************************************************************</text:p>
      <text:p text:style-name="P4">Adresa na tábor:</text:p>
      <text:p text:style-name="P29">Letní tábor Stříbrný vlček </text:p>
      <text:p text:style-name="P29">prodejna LIFA</text:p>
      <text:p text:style-name="P29">338 43 Mirošov</text:p>
      <text:p text:style-name="P29"/>
      <text:p text:style-name="P40"><text:span text:style-name="T27">ODJEZD:</text:span><text:span text:style-name="T23"><text:tab/></text:span><text:span text:style-name="T9">2</text:span><text:span text:style-name="T11">8</text:span><text:span text:style-name="T23">. </text:span><text:span text:style-name="T24">6</text:span><text:span text:style-name="T23">. 202</text:span><text:span text:style-name="T11">5</text:span></text:p>
      <text:p text:style-name="P41"><text:span text:style-name="T33"><text:tab/>10:</text:span><text:span text:style-name="T2">3</text:span><text:span text:style-name="T33">0 – ZŠ Rudná, zadní vchod do ZŠ Rudná, ul. v Aleji</text:span></text:p>
      <text:p text:style-name="P8"><text:tab/>10:40 – stanice metra Zličín (nutno předem oznámit)</text:p>
      <text:p text:style-name="P8"><text:tab/>11:10 – Zdice (nutno předem oznámit)</text:p>
      <text:p text:style-name="P40"><text:span text:style-name="T27">PŘÍJEZD</text:span><text:span text:style-name="T23">:<text:tab/>1</text:span><text:span text:style-name="T11">1</text:span><text:span text:style-name="T23">. 7. 202</text:span><text:span text:style-name="T11">5</text:span></text:p>
      <text:p text:style-name="P8"><text:tab/>15:30 – Zdice</text:p>
      <text:p text:style-name="P8"><text:tab/>16.00 – Zličín</text:p>
      <text:p text:style-name="P8"><text:tab/>16:15 – ZŠ Rudná, zadní vchod do ZŠ Rudná, ul. v Aleji</text:p>
      <text:p text:style-name="P30"/>
      <text:p text:style-name="P30">Při odjezdu odevzdejte obálku s kartičkou zdravotní pojišťovny (kopii), prohlášením o bezinfekčnosti, případné léky které má dítě předepsány lékařem.</text:p>
      <text:p text:style-name="P30"/>
      <text:p text:style-name="P30">Odevzdat <text:s/>při odjezdu originál přihlášky na tábor!</text:p>
      <text:p text:style-name="P30"/>
      <text:p text:style-name="P30">V případě nutnosti zakoupení speciálních léků jsou rodiče po příjezdu povinni je uhradit.</text:p>
      <text:p text:style-name="P31"/>
      <text:p text:style-name="P43">!! dítě bude vydáno pouze rodičům (zákonným zástupcům) !!</text:p>
      <text:list text:style-name="WW8Num3">
        <text:list-item>
          <text:p text:style-name="P47">nedávejte dětem velké kapesné; stačí 200 Kč;</text:p>
        </text:list-item>
        <text:list-item>
          <text:p text:style-name="P48">kufry volte přiměřené, aby se vešly do stanu;</text:p>
        </text:list-item>
        <text:list-item>
          <text:p text:style-name="P49">u menších dětí uložte peníze v menších hodnotách u vedoucích při odjezdu;</text:p>
        </text:list-item>
        <text:list-item>
          <text:p text:style-name="P52">cenné věci nedávejte dětem s sebou;</text:p>
        </text:list-item>
        <text:list-item>
          <text:p text:style-name="P55"><text:span text:style-name="T30">mobilní telefony, MP3 přehrávače apod. nechte doma</text:span><text:span text:style-name="T33">!</text:span></text:p>
        </text:list-item>
      </text:list>
      <text:list text:style-name="WW8Num2">
        <text:list-item>
          <text:p text:style-name="P50">děti napíší 1x týdně domů;</text:p>
        </text:list-item>
        <text:list-item>
          <text:p text:style-name="P50">PIŠTE dětem na tábor (jen veselé věci);</text:p>
        </text:list-item>
        <text:list-item>
          <text:p text:style-name="P50">na táboře bude zdravotnice; pokud by dítě vážně onemocnělo, budeme Vás okamžitě informovat; na přihlášku uveďte telefonní číslo, kam podat zprávu;</text:p>
        </text:list-item>
        <text:list-item>
          <text:p text:style-name="P50">pokud by dítě závažně porušovalo táborový řád a denní režim, jste povinni si na své náklady dítě odvézt bez náhrady;</text:p>
        </text:list-item>
        <text:list-item>
          <text:p text:style-name="P50">návštěvy <text:span text:style-name="T37">jsou zakázány</text:span>;</text:p>
        </text:list-item>
        <text:list-item>
          <text:p text:style-name="P50">první podávané jídlo bude oběd; dejte dětem přiměřenou svačinu;</text:p>
        </text:list-item>
        <text:list-item>
          <text:p text:style-name="P50">na přihlášce uveďte léky, které dítě užívá;</text:p>
        </text:list-item>
        <text:list-item>
          <text:p text:style-name="P50">uveďte případná zdravotní omezení;</text:p>
        </text:list-item>
        <text:list-item>
          <text:p text:style-name="P50">vybavte děti dostatečným množstvím oblečení pro pobyt v přírodě;</text:p>
        </text:list-item>
        <text:list-item>
          <text:p text:style-name="P50">zkontrolujte prosím dětem před odjezdem vlasy /vši/.</text:p>
        </text:list-item>
      </text:list>
      <text:p text:style-name="P42"><text:span text:style-name="T26">Úhrada tábora:</text:span><text:span text:style-name="T21"><text:tab/></text:span></text:p>
      <text:list text:style-name="WW8Num4">
        <text:list-item>
          <text:p text:style-name="P51">1 000,- Kč při přihlášení dítěte, zbytek do 1. června a to:</text:p>
          <text:list>
            <text:list-item>
              <text:p text:style-name="P56"><text:span text:style-name="T33">bankovním převodem na účet</text:span><text:span text:style-name="T30"> </text:span><text:span text:style-name="apple-style-span"><text:span text:style-name="T34">2</text:span></text:span><text:span text:style-name="apple-style-span"><text:span text:style-name="T35">202881589</text:span></text:span><text:span text:style-name="apple-style-span"><text:span text:style-name="T34">/</text:span></text:span><text:span text:style-name="apple-style-span"><text:span text:style-name="T35">2</text:span></text:span><text:span text:style-name="apple-style-span"><text:span text:style-name="T34">0</text:span></text:span><text:span text:style-name="apple-style-span"><text:span text:style-name="T35">1</text:span></text:span><text:span text:style-name="apple-style-span"><text:span text:style-name="T34">0</text:span></text:span></text:p>
            </text:list-item>
            <text:list-item>
              <text:p text:style-name="P51">případně dle dohody hotově</text:p>
            </text:list-item>
          </text:list>
        </text:list-item>
        <text:list-item>
          <text:p text:style-name="P57">na složence musí být variabilní symbol – rodné číslo dítěte!</text:p>
        </text:list-item>
        <text:list-item>
          <text:p text:style-name="P57">storno platby pouze při onemocnění dítěte – potvrzení lékařem!</text:p>
        </text:list-item>
        <text:list-item>
          <text:p text:style-name="P56"><text:span text:style-name="T36">prosíme rodiče, aby pomohli postavit tábor o víkendu <text:line-break/>2</text:span><text:span text:style-name="T19">0</text:span><text:span text:style-name="T36">. 6. – 2</text:span><text:span text:style-name="T19">2</text:span><text:span text:style-name="T36">. 6. 202</text:span><text:span text:style-name="T19">5</text:span></text:p>
        </text:list-item>
        <text:list-item>
          <text:p text:style-name="P56"><text:span text:style-name="T33">kontakt</text:span><text:span text:style-name="T29"> na hlavní vedoucí tábora 608 155 670</text:span></text:p>
        </text:list-item>
      </text:list>
      <text:p text:style-name="P14"/>
      <text:p text:style-name="P37"><text:span text:style-name="T28">Vyplněnou přihlášku zašlete na </text:span><text:span text:style-name="Internet_20_link"><text:span text:style-name="T13">email: </text:span></text:span><text:a xlink:type="simple" xlink:href="mailto:email.alena.vicanova@email.cz" text:style-name="Internet_20_link" text:visited-style-name="Visited_20_Internet_20_Link"><text:span text:style-name="Internet_20_link"><text:span text:style-name="T28">alena.vicanova@email.cz</text:span></text:span></text:a></text:p>
      <text:p text:style-name="P32">nebo poštou na adresu: Alena <text:span text:style-name="T37">Sýkorová-</text:span>Bezděková, Masarykova 601, 252 19 Rudná (ne doporučeně!!!)</text:p>
      <text:p text:style-name="P44"/>
      <text:p text:style-name="P44"/>
      <text:p text:style-name="P3"><text:soft-page-break/></text:p>
      <text:p text:style-name="P3"/>
      <text:p text:style-name="P3"/>
      <text:p text:style-name="P12">VYBAVENÍ NA TÁBOR</text:p>
      <text:p text:style-name="P3">***********************</text:p>
      <text:p text:style-name="P45">Nedávejte dětem velké kufry, které není možné dát do stanu!!!</text:p>
      <text:p text:style-name="P13">Oblečení a vybavení je nutno připravit na tento druh tábora – pobyt v lese</text:p>
      <text:p text:style-name="P5"><text:tab/></text:p>
      <text:p text:style-name="P6">spací pytel<text:tab/>deka</text:p>
      <text:p text:style-name="P6">zelená košile – kroj (není nutné)<text:tab/>4 m provazu, ramínko</text:p>
      <text:p text:style-name="P6">plátěné kalhoty<text:tab/>malý batoh</text:p>
      <text:p text:style-name="P6">šortky<text:tab/>ešus – 2 díly, lžíci – označit</text:p>
      <text:p text:style-name="P6">pokrývka hlavy<text:tab/>hrneček – označit</text:p>
      <text:p text:style-name="P7">větrovka, teplá bunda<text:tab/>plavky + brýle proti slunci</text:p>
      <text:p text:style-name="P6">4 teplákové soupravy (1 na spaní)<text:tab/>karimatka <text:span text:style-name="T38">(voliteně</text:span> igelit 2 x 2 m<text:span text:style-name="T38">)</text:span></text:p>
      <text:p text:style-name="P6">pláštěnka – pevná<text:tab/>teplý svetr</text:p>
      <text:p text:style-name="P6">10 párů ponožek slabé<text:tab/>baterka</text:p>
      <text:p text:style-name="P6">3 páry silných ponožek<text:tab/>nuž, sekyrka – děti od 12 let</text:p>
      <text:p text:style-name="P6">2–3 menší ručníky<text:tab/>toaletní potřeby v obalu</text:p>
      <text:p text:style-name="P38"><text:span text:style-name="T33">kapesník</text:span><text:span text:style-name="T2">y</text:span><text:span text:style-name="T33"><text:tab/>zubní kartáček, pasta, hřeben</text:span></text:p>
      <text:p text:style-name="P6">gumovky, tenisky, sandály, pevné boty<text:tab/>mýdlo, šampon, toaletní papír, krém na opalování</text:p>
      <text:p text:style-name="P7">šátek na krk<text:tab/>zápisník, tužku, dopisní papíry</text:p>
      <text:p text:style-name="P7">4 trička<text:tab/>(menší děti nadepsané adresy)</text:p>
      <text:p text:style-name="P6"><text:tab/></text:p>
      <text:list text:style-name="WW8Num1">
        <text:list-item>
          <text:p text:style-name="P53">spodní prádlo (pro menší děti co nejvíce)</text:p>
        </text:list-item>
        <text:list-item>
          <text:p text:style-name="P54">ponožky, spodní prádlo a kapesníky dát do igelitového sáčku a popsat!</text:p>
        </text:list-item>
        <text:list-item>
          <text:p text:style-name="P54">pytel na špinavé prádlo!</text:p>
        </text:list-item>
        <text:list-item>
          <text:p text:style-name="P54">VŠE DOBŘE OZNAČIT!</text:p>
        </text:list-item>
        <text:list-item>
          <text:p text:style-name="P53">děti, které jsou neplavci, musí mít nafukovací kruh, vestu nebo rukávky!</text:p>
        </text:list-item>
        <text:list-item>
          <text:p text:style-name="P54">na dvoudenní výpravy je potřeba děti vybavit batohem na záda, do kterého se vejde spací pytel, karimatka a oblečení.</text:p>
        </text:list-item>
        <text:list-item>
          <text:p text:style-name="P54">vítány jsou hudební nástroje (malé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WenQuanYi Micro Hei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Popis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Rozložení_20_dokumentu" style:display-name="Rozložení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0" style:family="text">
      <style:text-properties style:use-window-font-color="true" loext:opacity="0%" style:font-name="Symbol" fo:font-family="Symbol" fo:font-size="15pt" fo:language="cs" fo:country="CZ" style:font-size-asian="15pt" style:language-asian="zh" style:country-asian="CN" style:font-name-complex="OpenSymbol" style:font-family-complex="OpenSymbol, 'Arial Unicode MS'" style:font-charset-complex="x-symbol" style:font-size-complex="15pt" style:language-complex="ar" style:country-complex="SA"/>
    </style:style>
    <style:style style:name="WW8Num4z1" style:family="text">
      <style:text-properties fo:color="#000000" loext:opacity="100%" style:font-name="OpenSymbol1" fo:font-family="OpenSymbol, 'Arial Unicode MS'" fo:font-size="14pt" fo:font-weight="normal" style:font-size-asian="14pt" style:font-weight-asian="normal" style:font-name-complex="OpenSymbol" style:font-family-complex="OpenSymbol, 'Arial Unicode MS'" style:font-charset-complex="x-symbol" style:font-size-complex="14pt" style:font-weight-complex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fo:color="#000000" loext:opacity="100%"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Standardní_20_písmo_20_odstavce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1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2</dc:title>
    <meta:initial-creator>ucetnictvi</meta:initial-creator>
    <meta:creation-date>2011-04-06T10:07:00</meta:creation-date>
    <dc:date>2025-01-26T18:21:29.933971299</dc:date>
    <meta:print-date>2014-03-06T23:51:00</meta:print-date>
    <meta:editing-cycles>54</meta:editing-cycles>
    <meta:editing-duration>PT2H57M53S</meta:editing-duration>
    <meta:generator>LibreOffice/7.4.7.2$Linux_X86_64 LibreOffice_project/40$Build-2</meta:generator>
    <meta:document-statistic meta:table-count="0" meta:image-count="0" meta:object-count="0" meta:page-count="4" meta:paragraph-count="100" meta:word-count="673" meta:character-count="4326" meta:non-whitespace-character-count="3729"/>
  </office:meta>
</office:document-meta>
</file>